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60cc6" officeooo:paragraph-rsid="005b175e" style:text-blinking="false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b175e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594afb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44ed8b" style:font-size-asian="11pt" style:font-style-asian="normal" style:font-weight-asian="bold"/>
    </style:style>
    <style:style style:name="T9" style:family="text">
      <style:text-properties style:font-name="Verdana1" fo:font-size="11pt" fo:font-style="normal" fo:font-weight="bold" officeooo:rsid="00460cc6" style:font-size-asian="11pt" style:font-style-asian="normal" style:font-weight-asian="bold"/>
    </style:style>
    <style:style style:name="T10" style:family="text">
      <style:text-properties officeooo:rsid="0051a0db"/>
    </style:style>
    <style:style style:name="T11" style:family="text">
      <style:text-properties style:use-window-font-color="true" fo:language="es" fo:country="SV" officeooo:rsid="001638a7" style:letter-kerning="true" style:font-name-asian="SimSun" style:language-asian="zh" style:country-asian="CN" style:font-name-complex="Lucida Sans1" style:font-size-complex="12pt" style:language-complex="hi" style:country-complex="IN"/>
    </style:style>
    <style:style style:name="T12" style:family="text">
      <style:text-properties style:use-window-font-color="true" fo:language="es" fo:country="SV" officeooo:rsid="0051a0db" style:letter-kerning="true" style:font-name-asian="SimSun" style:language-asian="zh" style:country-asian="CN" style:font-name-complex="Lucida Sans1" style:font-size-complex="12pt" style:language-complex="hi" style:country-complex="IN"/>
    </style:style>
    <style:style style:name="T13" style:family="text">
      <style:text-properties style:use-window-font-color="true" style:font-name="Verdana1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4" style:family="text">
      <style:text-properties style:use-window-font-color="true" style:font-name="Verdana1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5" style:family="text">
      <style:text-properties officeooo:rsid="00163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 </text:span><text:span text:style-name="T4">d</text:span><text:span text:style-name="T3">eclaración</text:span><text:span text:style-name="T5"> 36394 – CD – FP - PAR</text:span><text:span text:style-name="T2"> de la </text:span><text:span text:style-name="T4">d</text:span><text:span text:style-name="T2">iputada Benas (MC), por el cual esta Cámara expresa su más enérgico repudio y preocupación por los apremios, vejaciones y maltratos de los cuales resultara objeto a manos de personal policial, el joven de 17 años, Enzo Frutos, militante social e hijo de Martín Frutos, reconocido referente social de la Organización Independientes Organizados (LIO), hecho acaecido en la ciudad de Rosario en fecha 13/05/2019, por haber perdido vigencia temporal y por las razones que podrá dar el miembro informante, esta Comisión aconseja su archivo.</text:span></text:p>
      <text:p text:style-name="P6"><text:span text:style-name="T6">Sala de la Comisión </text:span><text:span text:style-name="T8">en Zoom</text:span><text:span text:style-name="T6">, </text:span><text:span text:style-name="T9">19</text:span><text:span text:style-name="T7"> de </text:span><text:span text:style-name="T13">N</text:span><text:span text:style-name="T14">oviembre </text:span><text:span text:style-name="T7">de 2020.-</text:span><text:span text:style-name="T6"> </text:span></text:p>
      <text:p text:style-name="P6"><text:span text:style-name="T6"/></text:p>
      <text:p text:style-name="P5">FIRMANTES: FARÍAS – BLANCO – MAHMUD – BERMÚDEZ – BOSCAROL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5:33.245566526</dc:date>
    <meta:print-date>2020-05-18T10:27:45.406380320</meta:print-date>
    <meta:editing-cycles>126</meta:editing-cycles>
    <meta:editing-duration>PT4H12M14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51" meta:character-count="978" meta:non-whitespace-character-count="822"/>
  </office:meta>
</office:document-meta>
</file>